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line-height="100%"/>
      <style:text-properties fo:color="#050808" style:font-name="Arial1" fo:font-size="10pt" style:font-size-asian="10pt" style:font-name-complex="Arial2" style:font-size-complex="10pt"/>
    </style:style>
    <style:style style:name="P2" style:family="paragraph" style:parent-style-name="Standard">
      <style:paragraph-properties fo:margin-top="0in" fo:margin-bottom="0in" fo:line-height="100%"/>
      <style:text-properties fo:color="#050808" style:font-name="Arial1" fo:font-size="15pt" style:font-size-asian="15pt" style:font-name-complex="Arial2" style:font-size-complex="15pt"/>
    </style:style>
    <style:style style:name="P3" style:family="paragraph" style:parent-style-name="Standard">
      <style:paragraph-properties fo:margin-top="0in" fo:margin-bottom="0in" fo:line-height="100%"/>
      <style:text-properties fo:color="#050808" style:font-name="Arial1" fo:font-size="16pt" style:font-size-asian="16pt" style:font-name-complex="Arial2" style:font-size-complex="16pt"/>
    </style:style>
    <style:style style:name="P4" style:family="paragraph" style:parent-style-name="Standard">
      <style:paragraph-properties fo:margin-top="0in" fo:margin-bottom="0in" fo:line-height="100%"/>
      <style:text-properties fo:color="#050808" style:font-name="Arial1" fo:font-size="11pt" style:font-size-asian="11pt" style:font-name-complex="Arial2" style:font-size-complex="11pt"/>
    </style:style>
    <style:style style:name="P5" style:family="paragraph" style:parent-style-name="Standard">
      <style:paragraph-properties fo:margin-top="0in" fo:margin-bottom="0in" fo:line-height="100%"/>
      <style:text-properties fo:color="#050808" style:font-name="Arial1" fo:font-size="11pt" fo:font-weight="bold" style:font-size-asian="11pt" style:font-weight-asian="bold" style:font-name-complex="Arial2" style:font-size-complex="11pt" style:font-weight-complex="bold"/>
    </style:style>
    <style:style style:name="P6" style:family="paragraph" style:parent-style-name="Standard">
      <style:paragraph-properties fo:margin-top="0in" fo:margin-bottom="0in" fo:line-height="100%"/>
    </style:style>
    <style:style style:name="P7" style:family="paragraph" style:parent-style-name="Standard">
      <style:paragraph-properties fo:margin-top="0in" fo:margin-bottom="0in" fo:line-height="100%" fo:padding-left="0in" fo:padding-right="0in" fo:padding-top="0in" fo:padding-bottom="0.0138in" fo:border-left="none" fo:border-right="none" fo:border-top="none" fo:border-bottom="0.0209in solid #00000a"/>
    </style:style>
    <style:style style:name="P8" style:family="paragraph" style:parent-style-name="Standard">
      <style:paragraph-properties fo:margin-top="0in" fo:margin-bottom="0in" fo:line-height="100%" fo:padding-left="0in" fo:padding-right="0in" fo:padding-top="0in" fo:padding-bottom="0.0138in" fo:border-left="none" fo:border-right="none" fo:border-top="none" fo:border-bottom="0.0209in solid #00000a"/>
      <style:text-properties fo:font-size="11pt" style:font-size-asian="11pt" style:font-size-complex="11pt"/>
    </style:style>
    <style:style style:name="P9" style:family="paragraph" style:parent-style-name="No_20_Spacing">
      <style:paragraph-properties fo:text-align="center" style:justify-single-word="false"/>
    </style:style>
    <style:style style:name="P10" style:family="paragraph" style:parent-style-name="No_20_Spacing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 style:master-page-name="Landscape">
      <style:paragraph-properties fo:margin-top="0in" fo:margin-bottom="0in" fo:line-height="100%" fo:text-align="center" style:justify-single-word="false" style:page-number="auto"/>
    </style:style>
    <style:style style:name="P12" style:family="paragraph" style:parent-style-name="Standard">
      <style:paragraph-properties fo:margin-top="0in" fo:margin-bottom="0in" fo:line-height="100%"/>
      <style:text-properties fo:color="#050808" style:font-name="Arial1" fo:font-size="11pt" fo:font-weight="bold" style:font-size-asian="11pt" style:font-weight-asian="bold" style:font-name-complex="Arial2" style:font-size-complex="11pt" style:font-weight-complex="bold"/>
    </style:style>
    <style:style style:name="P13" style:family="paragraph" style:parent-style-name="Standard">
      <style:paragraph-properties fo:margin-top="0in" fo:margin-bottom="0in" fo:line-height="100%"/>
      <style:text-properties fo:color="#050808" style:font-name="Arial1" fo:font-size="15pt" style:font-size-asian="15pt" style:font-name-complex="Arial2" style:font-size-complex="15pt"/>
    </style:style>
    <style:style style:name="P14" style:family="paragraph" style:parent-style-name="Standard">
      <style:paragraph-properties fo:margin-top="0in" fo:margin-bottom="0in" fo:line-height="100%" fo:padding-left="0in" fo:padding-right="0in" fo:padding-top="0in" fo:padding-bottom="0.0138in" fo:border-left="none" fo:border-right="none" fo:border-top="none" fo:border-bottom="0.0209in solid #00000a"/>
      <style:text-properties fo:color="#050808" style:font-name="Arial1" fo:font-size="20pt" style:font-size-asian="20pt" style:font-name-complex="Arial2" style:font-size-complex="20pt"/>
    </style:style>
    <style:style style:name="T1" style:family="text">
      <style:text-properties fo:color="#050808" style:font-name="Arial1" fo:font-size="18pt" style:text-underline-style="solid" style:text-underline-width="auto" style:text-underline-color="font-color" fo:font-weight="bold" style:font-size-asian="18pt" style:font-weight-asian="bold" style:font-name-complex="Arial2" style:font-size-complex="18pt"/>
    </style:style>
    <style:style style:name="T2" style:family="text">
      <style:text-properties fo:color="#050808" style:font-name="Arial1" fo:font-size="17pt" style:font-size-asian="17pt" style:font-name-complex="Arial2" style:font-size-complex="17pt"/>
    </style:style>
    <style:style style:name="T3" style:family="text">
      <style:text-properties fo:color="#050808" style:font-name="Arial1" fo:font-size="20pt" style:font-size-asian="20pt" style:font-name-complex="Arial2" style:font-size-complex="20pt"/>
    </style:style>
    <style:style style:name="T4" style:family="text">
      <style:text-properties fo:color="#050808" style:font-name="Arial1" fo:font-size="16pt" style:font-size-asian="16pt" style:font-name-complex="Arial2" style:font-size-complex="16pt"/>
    </style:style>
    <style:style style:name="T5" style:family="text">
      <style:text-properties fo:color="#050808" style:font-name="Arial1" fo:font-size="16pt" fo:font-weight="bold" style:font-size-asian="16pt" style:font-weight-asian="bold" style:font-name-complex="Arial2" style:font-size-complex="16pt" style:font-weight-complex="bold"/>
    </style:style>
    <style:style style:name="T6" style:family="text">
      <style:text-properties fo:color="#050808" style:font-name="Arial1" fo:font-size="19pt" style:font-size-asian="19pt" style:font-name-complex="Arial2" style:font-size-complex="19pt"/>
    </style:style>
    <style:style style:name="T7" style:family="text">
      <style:text-properties fo:color="#050808" style:font-name="Arial1" fo:font-size="11pt" fo:font-weight="bold" style:font-size-asian="11pt" style:font-weight-asian="bold" style:font-name-complex="Arial2" style:font-size-complex="11pt" style:font-weight-complex="bold"/>
    </style:style>
    <style:style style:name="T8" style:family="text">
      <style:text-properties fo:color="#050808"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 style:font-weight-complex="bold"/>
    </style:style>
    <style:style style:name="T9" style:family="text">
      <style:text-properties fo:color="#050808" style:font-name="Arial1" fo:font-size="11pt" style:font-size-asian="11pt" style:font-name-complex="Arial2" style:font-size-complex="11pt"/>
    </style:style>
    <style:style style:name="T10" style:family="text">
      <style:text-properties fo:color="#050808" style:font-name="Arial1" style:font-name-complex="Arial2"/>
    </style:style>
    <style:style style:name="T11" style:family="text">
      <style:text-properties fo:color="#050808" style:font-name="Arial1" fo:font-weight="bold" style:font-weight-asian="bold" style:font-name-complex="Arial2" style:font-weight-complex="bold"/>
    </style:style>
    <style:style style:name="T12" style:family="text">
      <style:text-properties fo:color="#050808" style:text-position="super 58%" style:font-name="Arial1" fo:font-size="18pt" style:text-underline-style="solid" style:text-underline-width="auto" style:text-underline-color="font-color" fo:font-weight="bold" style:font-size-asian="18pt" style:font-weight-asian="bold" style:font-name-complex="Arial2" style:font-size-complex="18pt"/>
    </style:style>
    <style:style style:name="T13" style:family="text">
      <style:text-properties fo:color="#a8a8a4" style:font-name="Arial1" fo:font-size="1pt" style:font-size-asian="1pt" style:font-name-complex="Arial2" style:font-size-complex="1pt"/>
    </style:style>
    <style:style style:name="T14" style:family="text">
      <style:text-properties fo:color="#333433" fo:font-size="16pt" style:font-size-asian="16pt" style:font-size-complex="16pt"/>
    </style:style>
    <style:style style:name="T15" style:family="text">
      <style:text-properties fo:color="#d0d1cc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ize="16pt" style:font-size-asian="16pt" style:font-size-complex="16pt"/>
    </style:style>
    <style:style style:name="T18" style:family="text">
      <style:text-properties style:text-position="super 58%" fo:font-size="11pt" fo:font-weight="bold" style:font-size-asian="11pt" style:font-weight-asian="bold" style:font-size-complex="11pt" style:font-weight-complex="bold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1pt" fo:font-weight="bold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THE LAST 7 YEARS OR 70</text:span><text:span text:style-name="T12">th</text:span><text:span text:style-name="T1"> WEEK</text:span><text:span text:style-name="T2"> </text:span><text:span text:style-name="T13">'</text:span></text:p>
      <text:p text:style-name="P10">1 Week = 7 Years</text:p>
      <text:p text:style-name="P10">Hebrew Calendar = Twelve 30 day months</text:p>
      <text:p text:style-name="P9"/>
      <text:p text:style-name="P9"/>
      <text:p text:style-name="P6"><text:span text:style-name="T8">Last 7 Years <text:s/></text:span><text:span text:style-name="T7"><text:s text:c="82"/></text:span><text:span text:style-name="T8"><text:s text:c="2"/>3 ½ Years </text:span><text:span text:style-name="T7"><text:s text:c="75"/></text:span><text:span text:style-name="T8"><text:s text:c="4"/>0 Years </text:span><text:span text:style-name="T7"><text:s text:c="82"/></text:span></text:p>
      <text:p text:style-name="P5">Covenant confirmed <text:s text:c="71"/>Middle of the last 7 yrs. <text:s text:c="56"/>Jesus Appears ! <text:s text:c="47"/></text:p>
      <text:p text:style-name="P5">Daniel 9:27 <text:s text:c="87"/>The Great Tribulation Begins ! <text:s text:c="44"/>Rapture and <text:s text:c="248"/></text:p>
      <text:p text:style-name="P4"><text:s text:c="97"/><text:span text:style-name="T16"><text:s text:c="10"/>Matthew 24:15-21 <text:s/></text:span><text:s text:c="65"/><text:span text:style-name="T16">Resurrection of <text:s/></text:span><text:s text:c="25"/><text:span text:style-name="T16"><text:s text:c="4"/></text:span></text:p>
      <text:p text:style-name="P5"><text:s text:c="204"/>The Saved !</text:p>
      <text:p text:style-name="P1"><text:s text:c="224"/><text:span text:style-name="T20"><text:s/>7</text:span><text:span text:style-name="T18">th</text:span><text:span text:style-name="T20"> Trumpet sounds !</text:span></text:p>
      <text:p text:style-name="P5"><text:s text:c="204"/>1 Thessalonians <text:s text:c="35"/></text:p>
      <text:p text:style-name="P8"><text:span text:style-name="T10"><text:s text:c="204"/></text:span><text:span text:style-name="T11">4:16,17</text:span></text:p>
      <text:p text:style-name="P14"/>
      <text:p text:style-name="P7"><text:span text:style-name="T7">7</text:span><text:span text:style-name="T3"> <text:s text:c="47"/></text:span><text:span text:style-name="T9"><text:s text:c="11"/></text:span><text:span text:style-name="T7"><text:s text:c="3"/>3 ½ Years <text:s text:c="83"/>0</text:span></text:p>
      <text:p text:style-name="P7"><text:span text:style-name="T3">• <text:s text:c="16"/></text:span><text:span text:style-name="T5">1260 days <text:s text:c="2"/></text:span><text:span text:style-name="T4"><text:s text:c="31"/></text:span><text:span text:style-name="T6">• <text:s text:c="15"/></text:span><text:span text:style-name="T5">1260 days <text:s/></text:span><text:span text:style-name="T4"><text:s text:c="27"/></text:span><text:span text:style-name="T6">•</text:span><text:span text:style-name="T4"> <text:s text:c="14"/></text:span></text:p>
      <text:p text:style-name="P3"><text:s text:c="24"/><text:span text:style-name="T16">42 Months= 3 1/2 years <text:s text:c="30"/>42 Months= Last 3 1/2 years</text:span></text:p>
      <text:p text:style-name="P1"><text:s text:c="37"/><text:span text:style-name="T20"><text:s/>Jewish Temple rebuilt. <text:s text:c="64"/>Six Trumpets of the Great Tribulation. </text:span></text:p>
      <text:p text:style-name="P5"><text:s text:c="35"/>Daily Sacrifice begins 2,300 Days <text:s text:c="46"/>Revelation 8,9. <text:s text:c="412"/></text:p>
      <text:p text:style-name="P1"><text:s text:c="35"/><text:span text:style-name="T20"><text:s text:c="3"/>before Jesus Christ returns to <text:s text:c="52"/>Abomination of Desolation placed in </text:span></text:p>
      <text:p text:style-name="P5"><text:s text:c="35"/>rule the earth. Daniel 8:13,14 <text:s text:c="55"/>the Temple. Daniel 11:31-35. <text:s text:c="58"/></text:p>
      <text:p text:style-name="P5"><text:s text:c="139"/>Persecution of the Christians. <text:s text:c="230"/></text:p>
      <text:p text:style-name="P5"><text:s text:c="139"/>Revelation 12. <text:s text:c="5"/></text:p>
      <text:p text:style-name="P5"><text:s text:c="139"/>Mark of the Beast. Revelation 13. <text:s text:c="31"/></text:p>
      <text:p text:style-name="P2"><text:span text:style-name="T19"><text:s text:c="134"/></text:span><text:span text:style-name="T20"><text:s text:c="5"/></text:span><text:s text:c="206"/><text:span text:style-name="T16"><text:s text:c="3"/></text:span><text:span text:style-name="T20"><text:s/></text:span></text:p>
      <text:p text:style-name="P2"/>
      <text:p text:style-name="P2"/>
      <text:p text:style-name="P2"/>
      <text:p text:style-name="P2"/>
      <text:p text:style-name="P2"/>
      <text:p text:style-name="P2"><text:span text:style-name="T16">Would you like to be saved? Just say this prayer:</text:span> Dear Jesus, I believe you are the Son of God and you died on the cross for my sins, and rose from the dead, so that I could have ever lasting life in Heaven. I now receive you into <text:span text:style-name="T17">my </text:span>heart as <text:span text:style-name="T17">my </text:span>Lord <text:span text:style-name="T17">and Savior and </text:span>ask <text:span text:style-name="T17">you to forgive </text:span>me of all <text:span text:style-name="T17">my </text:span>sins, and fill me with the Holy Spirit. In the <text:span text:style-name="T17">na</text:span><text:span text:style-name="T14">m</text:span><text:span text:style-name="T17">e </text:span>of Jesus Christ I pray<text:span text:style-name="T15"> </text:span>amen!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_20_Spacing" style:display-name="No Spacing" style:family="paragraph" style:default-outline-level="" style:list-style-name="">
      <style:paragraph-properties fo:margin-top="0in" fo:margin-bottom="0in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102in" fo:margin-bottom="1in" fo:margin-left="0.3437in" fo:margin-right="0.4272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0.3543in" fo:margin-bottom="0.4583in" fo:margin-left="0.3335in" fo:margin-right="0.270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dcole12</meta:initial-creator>
    <dc:creator>James Cole</dc:creator>
    <meta:editing-cycles>10</meta:editing-cycles>
    <meta:creation-date>2013-10-05T16:44:00</meta:creation-date>
    <dc:date>2019-06-20T10:13:36.92</dc:date>
    <meta:editing-duration>PT1H57M37S</meta:editing-duration>
    <meta:generator>OpenOffice/4.1.6$Win32 OpenOffice.org_project/416m1$Build-9790</meta:generator>
    <meta:document-statistic meta:table-count="0" meta:image-count="0" meta:object-count="0" meta:page-count="1" meta:paragraph-count="23" meta:word-count="214" meta:character-count="514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