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8.8854in" svg:height="10.6665in" draw:z-index="0"><draw:image xlink:href="https://faithandencouragement.files.wordpress.com/2015/02/statue-of-nebuchadnezzar-daniel-chapter-2-iron-and-clay-hyrbid-nephilim-kingdom-853x1024.jpg" xlink:type="simple" xlink:show="embed" xlink:actuate="onLoad"/></draw:frame><text:bookmark text:name="image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02in" fo:margin-bottom="0.7811in" fo:margin-left="0.2291in" fo:margin-right="0.2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Cole</meta:initial-creator>
    <meta:creation-date>2019-06-29T04:54:49.83</meta:creation-date>
    <meta:document-statistic meta:table-count="0" meta:image-count="1" meta:object-count="0" meta:page-count="2" meta:paragraph-count="1" meta:word-count="0" meta:character-count="1"/>
    <dc:date>2019-06-29T04:57:07.62</dc:date>
    <dc:creator>James Cole</dc:creator>
    <meta:editing-duration>PT2M18S</meta:editing-duration>
    <meta:editing-cycles>1</meta:editing-cycles>
    <meta:generator>OpenOffice/4.1.6$Win32 OpenOffice.org_project/416m1$Build-9790</meta:generator>
  </office:meta>
</office:document-meta>
</file>